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7" table:number-rows-spanned="1" table:style-name="ce20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8">
            <text:p>АОКС-36/ЗУ/2024/000366</text:p>
          </table:table-cell>
          <table:table-cell table:number-columns-repeated="4" table:style-name="ce7"/>
          <table:table-cell office:value-type="string" table:style-name="ce5">
            <text:p>04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1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2"/>
          <table:table-cell table:number-columns-spanned="2" table:number-rows-spanned="1" table:style-name="ce19"/>
          <table:covered-table-cell/>
          <table:table-cell table:style-name="ce2"/>
          <table:table-cell table:number-columns-spanned="2" table:number-rows-spanned="1" table:style-name="ce19"/>
          <table:covered-table-cell/>
          <table:table-cell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9">
            <text:p>36:28:6700022:41</text:p>
          </table:table-cell>
          <table:covered-table-cell table:number-columns-repeated="2"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19">
            <text:p>36:28:6900006:37</text:p>
          </table:table-cell>
          <table:covered-table-cell table:number-columns-repeated="2"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2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A038BAC7D0BE56D986742FF0D2292295578F937BCFF0C7C61B5C07939AC3BBEB34B407266FC8EB8F924CA90D1BE536286DDE96D2F4DC98BF2CCFA96CA6BD696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8">
            <text:p>Главный специалист ОКО</text:p>
          </table:table-cell>
          <table:covered-table-cell/>
          <table:table-cell table:style-name="ce10"/>
          <table:table-cell table:number-columns-spanned="2" table:number-rows-spanned="1" table:style-name="ce18"/>
          <table:covered-table-cell/>
          <table:table-cell table:style-name="ce10"/>
          <table:table-cell office:value-type="string" table:style-name="ce1">
            <text:p>Севостьянова Мария Сергеевна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Литвинчук Надежда Викторовна</meta:initial-creator>
    <dc:creator>Пользователь</dc:creator>
    <meta:creation-date>2024-06-05T11:48:16Z</meta:creation-date>
    <dc:date>2024-06-05T11:48:16Z</dc:date>
  </office:meta>
</office:document-meta>
</file>